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7-07">
            <text:p>07.07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59803.48">
            <text:p>59,803.48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59803.48">
            <text:p>59,803.4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 office:value-type="string">
            <text:p>O71</text:p>
          </table:table-cell>
          <table:table-cell table:style-name="ce7" office:value-type="string">
            <text:p>Sopharma Trading DDD</text:p>
          </table:table-cell>
          <table:table-cell table:style-name="ce21" office:value-type="float" office:value="4904.46">
            <text:p>4,904.46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4904.46">
            <text:p>4,904.46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64707.94">
            <text:p>64,707.94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64707.94">
            <text:p>64,707.9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64707.94">
            <text:p>64,707.94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64707.94">
            <text:p>64,707.9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7/15/2021</text:date>, <text:time>09:1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7-15T09:10:36.80</meta:print-date>
    <dc:date>2021-07-15T09:10:12.09</dc:date>
    <meta:editing-duration>PT20H15M28S</meta:editing-duration>
    <meta:editing-cycles>82</meta:editing-cycles>
    <meta:document-statistic meta:table-count="3" meta:cell-count="75" meta:object-count="0"/>
  </office:meta>
</office:document-meta>
</file>